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F00000023419F71C8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/>
    <style:font-face style:name="CenturyGothic" svg:font-family="CenturyGothic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Standard">
      <style:paragraph-properties fo:line-height="150%"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3" style:family="paragraph" style:parent-style-name="Standard">
      <style:paragraph-properties fo:line-height="150%" fo:text-align="start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4" style:family="paragraph" style:parent-style-name="Standard">
      <style:paragraph-properties fo:line-height="150%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line-height="150%" fo:text-align="start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line-height="150%"/>
      <style:text-properties fo:color="#000000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50%"/>
      <style:text-properties fo:color="#000000" fo:font-size="11pt" style:font-size-asian="11pt" style:font-size-complex="11pt"/>
    </style:style>
    <style:style style:name="P13" style:family="paragraph" style:parent-style-name="Standard">
      <style:text-properties fo:color="#000000" fo:font-weight="bold" style:font-weight-asian="bold" style:font-weight-complex="bold"/>
    </style:style>
    <style:style style:name="P14" style:family="paragraph" style:parent-style-name="Standard">
      <style:paragraph-properties fo:line-height="150%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50%"/>
      <style:text-properties style:use-window-font-color="true" fo:font-size="11pt" style:font-size-asian="11pt" style:font-size-complex="11pt"/>
    </style:style>
    <style:style style:name="P16" style:family="paragraph" style:parent-style-name="Standard">
      <style:text-properties style:use-window-font-color="true" fo:font-weight="bold" style:font-weight-asian="bold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fo:line-height="150%" fo:text-align="start" style:justify-single-word="false"/>
      <style:text-properties style:font-name="Times New Roman" fo:font-size="11pt" style:font-name-asian="CenturyGothic" style:font-size-asian="11pt" style:font-name-complex="CenturyGothic" style:font-size-complex="11pt"/>
    </style:style>
    <style:style style:name="P19" style:family="paragraph" style:parent-style-name="Standard">
      <style:paragraph-properties fo:line-height="150%" fo:text-align="start" style:justify-single-word="false"/>
      <style:text-properties style:font-name="Times New Roman" fo:font-size="11pt" fo:font-weight="normal" style:font-name-asian="CenturyGothic" style:font-size-asian="11pt" style:font-weight-asian="normal" style:font-name-complex="CenturyGothic" style:font-size-complex="11pt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fo:font-size="11pt" fo:font-weight="normal" style:font-name-asian="CenturyGothic" style:font-size-asian="11pt" style:font-weight-asian="normal" style:font-name-complex="CenturyGothic" style:font-size-complex="11pt" style:font-weight-complex="normal"/>
    </style:style>
    <style:style style:name="P21" style:family="paragraph" style:parent-style-name="Standard">
      <style:text-properties fo:font-weight="bold" style:font-weight-asian="bold" style:font-weight-complex="bold"/>
    </style:style>
    <style:style style:name="P22" style:family="paragraph" style:parent-style-name="Standard">
      <style:paragraph-properties fo:line-height="150%"/>
      <style:text-properties fo:font-size="6pt" fo:font-weight="bold" style:font-size-asian="6pt" style:font-weight-asian="bold" style:font-size-complex="6pt" style:font-weight-complex="bold"/>
    </style:style>
    <style:style style:name="P23" style:family="paragraph" style:parent-style-name="Standard">
      <style:paragraph-properties fo:line-height="150%"/>
      <style:text-properties fo:font-size="6pt" style:font-size-asian="6pt" style:font-size-complex="6pt"/>
    </style:style>
    <style:style style:name="P24" style:family="paragraph" style:parent-style-name="Standard">
      <style:paragraph-properties fo:line-height="150%"/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P25" style:family="paragraph" style:parent-style-name="Standard">
      <style:paragraph-properties fo:margin-left="-0.076cm" fo:margin-right="0cm" fo:margin-top="0cm" fo:margin-bottom="0cm" fo:text-align="center" style:justify-single-word="false" fo:text-indent="0cm" style:auto-text-indent="false" style:snap-to-layout-grid="false"/>
      <style:text-properties style:text-position="0% 100%" style:font-name="Arial" fo:font-size="9pt" fo:font-weight="bold" style:font-size-asian="9pt" style:font-weight-asian="bold" style:font-size-complex="9pt" style:font-weight-complex="bold"/>
    </style:style>
    <style:style style:name="P26" style:family="paragraph" style:parent-style-name="Standard">
      <style:paragraph-properties fo:margin-left="-0.076cm" fo:margin-right="0cm" fo:margin-top="0cm" fo:margin-bottom="0cm" fo:text-align="center" style:justify-single-word="false" fo:text-indent="0cm" style:auto-text-indent="false" style:snap-to-layout-grid="false"/>
      <style:text-properties style:text-position="0% 100%" style:font-name="Arial" fo:font-size="8pt" fo:font-weight="bold" style:font-size-asian="8pt" style:font-weight-asian="bold" style:font-size-complex="8pt" style:font-weight-complex="bold"/>
    </style:style>
    <style:style style:name="P27" style:family="paragraph" style:parent-style-name="Standard">
      <style:paragraph-properties fo:margin-top="0cm" fo:margin-bottom="0cm" fo:text-align="center" style:justify-single-word="false" style:snap-to-layout-grid="false"/>
      <style:text-properties style:font-name="Arial" fo:font-size="8pt" style:font-size-asian="8pt" style:font-size-complex="8pt"/>
    </style:style>
    <style:style style:name="P28" style:family="paragraph" style:parent-style-name="Standard" style:list-style-name="L1">
      <style:paragraph-properties fo:line-height="15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line-height="150%" fo:text-align="justify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30" style:family="paragraph" style:parent-style-name="Heading_20_1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style:text-position="0% 100%" style:font-name="Arial" fo:font-size="9pt" fo:font-style="italic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P31" style:family="paragraph" style:parent-style-name="Heading_20_2">
      <style:paragraph-properties fo:margin-top="0cm" fo:margin-bottom="0cm" fo:text-align="center" style:justify-single-word="false" style:snap-to-layout-grid="false"/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style:font-name-asian="CenturyGothic" style:font-name-complex="CenturyGothic"/>
    </style:style>
    <style:style style:name="T3" style:family="text">
      <style:text-properties style:font-name="Times New Roman" fo:font-weight="normal" style:font-name-asian="CenturyGothic" style:font-weight-asian="normal" style:font-name-complex="CenturyGothic" style:font-weight-complex="normal"/>
    </style:style>
    <style:style style:name="T4" style:family="text">
      <style:text-properties fo:color="#000000" loext:opacity="100%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ffffff" style:background-transparency="0%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FORMULARZ ŚWIADOMEJ ZGODY</text:p>
      <text:p text:style-name="P9">bronchofiberoskopia z pobraniem wycinków</text:p>
      <text:p text:style-name="P10"/>
      <text:p text:style-name="P11"><draw:frame draw:style-name="fr1" draw:name="Ramka2" text:anchor-type="paragraph" svg:x="0.06cm" svg:y="0.319cm" svg:width="16.335cm" draw:z-index="4"><draw:text-box fo:min-height="0.818cm"><text:p text:style-name="P13">I Informacje o osobach uprawnionych do wyrażenia zgody</text:p></draw:text-box></draw:frame></text:p>
      <text:p text:style-name="P11"/>
      <text:p text:style-name="P5"/>
      <text:p text:style-name="P5">Imię i nazwisko Pacjenta:…….........................................................................................................................</text:p>
      <text:p text:style-name="P5">Imię i nazwisko przedstawiciela ustawowego:……………………………………………………….............</text:p>
      <text:p text:style-name="P5">PESEL/Data urodzenia Pacjenta:….................................................................................................................</text:p>
      <text:p text:style-name="P5"><draw:frame draw:style-name="fr2" draw:name="Ramka3" text:anchor-type="paragraph" svg:x="0.03cm" svg:y="0.289cm" svg:width="16.312cm" draw:z-index="5"><draw:text-box fo:min-height="0.833cm"><text:p text:style-name="P13">II Nazwa procedury medycznej lub zabiegu</text:p></draw:text-box></draw:frame></text:p>
      <text:p text:style-name="P11"/>
      <text:p text:style-name="P5"/>
      <text:list xml:id="list4413923393578601086" text:style-name="L1">
        <text:list-header>
          <text:p text:style-name="P28">Bronchofiberoskopia z pobraniem wycinków.</text:p>
        </text:list-header>
      </text:list>
      <text:p text:style-name="P5"><draw:frame draw:style-name="fr2" draw:name="Ramka4" text:anchor-type="paragraph" svg:x="-0.049cm" svg:y="0.46cm" svg:width="16.339cm" draw:z-index="6"><draw:text-box fo:min-height="0.79cm"><text:p text:style-name="P16">I<text:span text:style-name="T4">II Opis choroby będącej przedmiotem zgłoszenia się pacjenta</text:span></text:p></draw:text-box></draw:frame></text:p>
      <text:p text:style-name="P14"/>
      <text:p text:style-name="P12"/>
      <text:p text:style-name="P24">Na podstawie zgłaszanych przez Panią/Pana objawów oraz przeprowadzonych do tej pory badań istnieje podejrzenie choroby w obrębie oskrzeli. Przed zastosowaniem ewentualnego leczenia należy określić charakter tych zmian lub wykluczyć ich obecność. </text:p>
      <text:p text:style-name="P24"/>
      <text:p text:style-name="P5"><draw:frame draw:style-name="fr2" draw:name="Ramka5" text:anchor-type="paragraph" svg:x="-0.102cm" svg:y="-0.143cm" svg:width="16.207cm" draw:z-index="7"><draw:text-box fo:min-height="0.79cm"><text:p text:style-name="P13">IV Opis przebiegu proponowanego zabiegu</text:p></draw:text-box></draw:frame><text:line-break/></text:p>
      <text:p text:style-name="P17">W dniu badania pacjent pozostaje na czczo oraz w razie potrzeby otrzymuje leki ułatwiające jego przeprowadzenie. Przed badaniem należy wyjąć ewentualne protezy zębowe.</text:p>
      <text:p text:style-name="P17">Badanie nie jest bolesne ale może mu towarzyszyć kaszel, odruchy wymiotne, uczucie dykomfortu w gardle. W celu zminimalizowania tych odczuć lekarz miejscowo znieczula gardło i języka lignokainą w aerozolu, a następnie wodnym roztworem lignokainy dalsze odcinki układu oddechowego.</text:p>
      <text:p text:style-name="P17">Badanie odbywa się w pozycji leżącej na plecach lub półsiedzącej. Po włożeniu między zęby plastikowego ustnika lekarz wprowadza przez jamę ustną do gardła, a następnie do tchawicy i oskrzeli bronchofiberoskop – giętką rurkę o średnicy 6 mm, wyposażoną w oświetlenie oraz kamerę umożliwiającą dokładne obejrzenie badanych narządów.</text:p>
      <text:p text:style-name="P17">Oglądanie oskrzeli trwa kilka minut i jest bezbolesne ale może wywoływać kaszel, który łatwo opanować wstrzymaniem oddechu na kilka chwil oraz podaniem odpowiednich leków przed jak i w trakcie trwania badania.</text:p>
      <text:p text:style-name="P17">W razie potrzeby pobiera się ze zmian chorobowych małe wycinki do badania histopatologicznego. Pobieranie wycinków jest całkowicie bezbolesne.</text:p>
      <text:p text:style-name="P17">Bronchoskop przed każdym badaniem jest starannie dezynfekowany a wycinki pobiera się sterylnymi szczypczykami jednorazowego użytku. Z tego powodu zainfekowanie chorego w trakcie zabiegu jest praktycznie niemożliwe.</text:p>
      <text:p text:style-name="P17"/>
      <text:p text:style-name="P17"/>
      <text:p text:style-name="P17"/>
      <text:p text:style-name="P17"/>
      <text:p text:style-name="P29"><draw:frame draw:style-name="fr2" draw:name="Ramka6" text:anchor-type="paragraph" svg:x="0.011cm" svg:y="0.439cm" svg:width="16.332cm" draw:z-index="8"><draw:text-box fo:min-height="0.79cm"><text:p text:style-name="P13">V Opis innych dostępnych metod</text:p></draw:text-box></draw:frame><text:soft-page-break/></text:p>
      <text:p text:style-name="P5"/>
      <text:p text:style-name="P18">Nie ma obecnie innego badania, które przy porównywalnym bezpieczeństwie umożliwiałoby ocenę oskrzeli oraz (w razie potrzeby) pobranie wycinków do badania histopatologicznego lub wydzieliny oskrzelowej do badań mikrobiologicznych.</text:p>
      <text:p text:style-name="P18">Badania obrazowe (tomografia komputerowa (CT), pozytronowa tomografia emisyjna (PET) umożliwiają określenie zaawansowania, rozległości procesu chorobowego ale nie umożliwiają badania histopatologicznego zmienionych chorobowo tkanek, które w przypadku nowotworów jest niezbędne w celu wdrożenia odpowiedniego leczenia.</text:p>
      <text:p text:style-name="P5"><text:span text:style-name="T2">Nakłucie zmiany przez przez ścianę klatki piersiowej pod kontrolą tomografii komputerowej(BAC-CT) jest zabiegiem niosącym większą możliwość powikłań niż bronchofiberoskopia i jest wykonywane w przypadku zmian położonych poza zasięgiem bronchoskopu – na obwodzie płuca.</text:span><text:tab/></text:p>
      <text:p text:style-name="P4"><draw:frame draw:style-name="fr2" draw:name="Ramka7" text:anchor-type="paragraph" svg:x="0.002cm" svg:y="0.466cm" svg:width="16.367cm" draw:z-index="9"><draw:text-box fo:min-height="0.896cm"><text:p text:style-name="P13">VI Opis powikłań standardowych związanych z proponowaną procedurą medyczną</text:p></draw:text-box></draw:frame></text:p>
      <text:p text:style-name="P11"/>
      <text:p text:style-name="P15"/>
      <text:p text:style-name="P19">Bronchoskopia jest badaniem bezpiecznym, groźne powikłania zdarzają się niezwykle rzadko. Niemniej jednak pacjent musi wiedzieć, iż absolutnego bezpieczeństwa, tak jak w przypadku każdej procedury medycznej, nie jest w stanie zagwarantować żaden lekarz.</text:p>
      <text:p text:style-name="P19">Spośród powikłań bronchofiberoskopii należy wymienić: </text:p>
      <text:p text:style-name="P18">- nietolerancja/uczulenie na lignocainę stosowaną podczas znieczulenia miejscowego – proszę poinformować lekarza przed znieczuleniem jeśli kiedykolwiek wystąpiły u Pani/Pana niepokojące objawy podczas znieczulenia miejscowego w czasie zabiegów stomatologicznych/chirurgicznych</text:p>
      <text:p text:style-name="P18">- krwawienie wywołane mechanicznym uszkodzeniem błony śluzowej lub na skutek pobierania wycinków. Aby zmniejszyć ryzyko krwawienia stosuje się odpowiednie leki zarówno miejscowo (przez bronchoskop) jak również w razie potrzeby w postaci injekcji dożylnych,</text:p>
      <text:p text:style-name="P18">- skurcz oskrzeli jest bardzo rzadkim powikłaniem, w razie wystąpienia zwalcza się go podając leki w inhalacji oraz dożylnie,</text:p>
      <text:p text:style-name="P18">- uszkodzenie krtani, tchawicy, oskrzeli – przy ostrożnym wykonaniu badania praktycznie nie powinny się zdarzyć</text:p>
      <text:p text:style-name="P18">- przejściowe niedotlenienie organizmu, zaburzenia rytmu serca – aby zapobiec tym powikłaniom w trakcie badania pacjent otrzymuje tlen przez cewnik donosowy, a przed badaniem (w razie potrzeby również w trakcie jego trwania) czynność serca jest oceniana za pomocą EKG.</text:p>
      <text:p text:style-name="P7"><draw:frame draw:style-name="fr2" draw:name="Ramka8" text:anchor-type="paragraph" svg:x="0.011cm" svg:y="0.439cm" svg:width="15.961cm" draw:z-index="10"><draw:text-box fo:min-height="0.96cm"><text:p text:style-name="P13">VII Opis zwiększonego ryzyka powikłań w związku ze stanem zdrowia pacjenta</text:p></draw:text-box></draw:frame></text:p>
      <text:p text:style-name="P11"/>
      <text:p text:style-name="P4"/>
      <text:p text:style-name="P19">Zwiększone ryzyko powikłań istnieje u chorych z zaburzeniami krzepnięcia krwi, niewydolnością oddechową, ciężką niewydolnością serca, u osób ze świeżym zawałem serca (oraz do 6 tygodni po zawale), zaburzeniami rytmu serca (zwłaszcza pochodzenia komorowego), z astmą oskrzelową w okresie zaostrzenia</text:p>
      <text:p text:style-name="P2"/>
      <text:p text:style-name="P2">(Miejsce w formularzu do indywidualnego wypełnienia przez lekarza opiekującego się pacjentem)</text:p>
      <text:p text:style-name="P5"/>
      <text:p text:style-name="P11"><draw:frame draw:style-name="fr2" draw:name="Ramka1" text:anchor-type="paragraph" svg:x="0.09cm" svg:y="0.265cm" svg:width="10.878cm" draw:z-index="11"><draw:text-box fo:min-height="0.758cm"><text:p text:style-name="P13">VIII Opis możliwych powikłań odległych po zabiegu</text:p></draw:text-box></draw:frame><text:soft-page-break/></text:p>
      <text:p text:style-name="P5"/>
      <text:p text:style-name="P17">Po zabiegu z powodu miejscowego znieczulenia, gardła, języka i krtani nie wolno przez 2 godziny nic jeść ani pić. Pozwoli to uniknąć zakrztuszenia.</text:p>
      <text:p text:style-name="P17">Czasami po pobraniu wycinków może wystąpić śladowe krwioplucie, które zwykle szybko samoistnie ustępuje. </text:p>
      <text:p text:style-name="P20">W kilka godzin po badaniu u niektórych pacjentów może dojść do przejściowego wzrostu temperatury ciała (gorączki), która szybko normalizuje się po podaniu leków. </text:p>
      <text:p text:style-name="P6"><text:span text:style-name="T3">Wystąpienie wszystkich niejasnych dla Pani/Pana objawów należy zgłosić pielęgniarce lub lekarzowi. </text:span><text:tab/></text:p>
      <text:p text:style-name="P5"><draw:frame draw:style-name="fr2" draw:name="Ramka9" text:anchor-type="paragraph" svg:x="0.011cm" svg:y="0.439cm" svg:width="15.961cm" draw:z-index="12"><draw:text-box fo:min-height="0.96cm"><text:p text:style-name="P13">IX Opis możliwych następstw rezygnacji z proponowanego badania</text:p></draw:text-box></draw:frame></text:p>
      <text:p text:style-name="P5"/>
      <text:p text:style-name="P4"/>
      <text:p text:style-name="P20">Istnieje szereg wskazań do wykonania bronchoskopii - wskazania kliniczne (m.in. uporczywy kaszel, krwioplucie, duszność, objawy zapalenia płuc) oraz radiologiczne (nieprawidłowości stwierdzone w zdjęciu radiologicznym lub tomografii komputerowej płuc). Bronchoskopia ma potwierdzić lub wykluczyć podejrzewane schorzenie.</text:p>
      <text:p text:style-name="P20">Rezygnacja z badania opóźni postawienie prawidłowej diagnozy dotyczącej Pani/Pana schorzenia a w przypadku choroby nowotworowej wręcz uniemożliwi leczenie przyczynowe. Leczenie raka płuca (operacja, radioterapia, chemioterapia) może być podjęte TYLKO po rozpoznaniu typu nowotworu, stąd konieczność pobrania wycinka i jego badanie pod mikroskopem (badanie histopatologiczne).</text:p>
      <text:p text:style-name="P5"/>
      <text:p text:style-name="P5"><draw:frame draw:style-name="fr2" draw:name="Ramka10" text:anchor-type="paragraph" svg:x="0.09cm" svg:y="0.169cm" svg:width="16.147cm" draw:z-index="13"><draw:text-box fo:min-height="0.79cm"><text:p text:style-name="P13">X Pytania</text:p></draw:text-box></draw:frame><text:tab/></text:p>
      <text:p text:style-name="P5"/>
      <text:p text:style-name="P5"><text:span text:style-name="T1"><text:s/></text:span>Jeżeli ma Pan jeszcze jakieś pytania dotyczące proponowanego leczenia prosimy o ich wpisanie poniżej:</text:p>
      <text:p text:style-name="P5">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</text:p>
      <text:p text:style-name="P4"><draw:frame draw:style-name="fr2" draw:name="Ramka11" text:anchor-type="paragraph" svg:x="-0.071cm" svg:y="0.4cm" svg:width="16.254cm" draw:z-index="14"><draw:text-box fo:min-height="0.79cm"><text:p text:style-name="P21">XI Oświadczenie pacjenta</text:p></draw:text-box></draw:frame></text:p>
      <text:p text:style-name="P22"/>
      <text:p text:style-name="P23"/>
      <text:p text:style-name="P5">Niniejszym oświadczam, iż zapoznałem/łam* się z treścią niniejszego formularza oraz zostałem/łam* poinformowany/na* przez ................................... o proponowanym rodzaju leczenia.</text:p>
      <text:p text:style-name="P5">Oświadczam, iż miałem/łam* możliwość zadawania pytań dotyczących proponowanego leczenia i</text:p>
      <text:p text:style-name="P5">otrzymałem/łam* na nie odpowiedź. </text:p>
      <text:p text:style-name="P5">Data i podpis Pacjenta ………................................................................................................</text:p>
      <text:p text:style-name="P5">Data i podpis przedstawiciela ustawowego..…………...............................................................</text:p>
      <text:p text:style-name="P5">Imię i nazwisko Pacjenta:……..................................................... </text:p>
      <text:p text:style-name="P5">PESEL/Data urodzenia Pacjenta:…................................</text:p>
      <text:p text:style-name="P4"/>
      <text:p text:style-name="P4">Wyrażam dobrowolnie zgodę na przeprowadzenie proponowanego zabiegu</text:p>
      <text:p text:style-name="P5">Data i podpis Pacjenta ………................................................................................................</text:p>
      <text:p text:style-name="P5">Data i podpis przedstawiciela ustawowego..…………...............................................................</text:p>
      <text:p text:style-name="P5"/>
      <text:p text:style-name="P4"><text:soft-page-break/>Nie wyrażam zgody na przeprowadzenie proponowanego zabiegu</text:p>
      <text:p text:style-name="P5">Data i podpis Pacjenta ……………………………...............................................................</text:p>
      <text:p text:style-name="P5">Data i podpis przedstawiciela ustawowego..…………...............................................................</text:p>
      <text:p text:style-name="P5">(Uzasadnienie przez pacjenta/przedstawiciela ustawowego odmowy wyrażenia zgody na</text:p>
      <text:p text:style-name="P5">przeprowadzenie proponowanej procedury medycznej/zabiegu)</text:p>
      <text:p text:style-name="P5">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</text:p>
      <text:p text:style-name="P4"/>
      <text:p text:style-name="P4">Oświadczam, że podczas wywiadu lekarskiego i badania nie zataiłem/łam* istotnych informacji dotyczących stanu zdrowia, badań, oraz przebytych chorób.</text:p>
      <text:p text:style-name="P5">Data i podpis Pacjenta ………………………………...............................................................</text:p>
      <text:p text:style-name="P5">Data i podpis przedstawiciela ustawowego..…………...............................................................</text:p>
      <text:p text:style-name="P5">Data i podpis lekarza udzielającego informacji o proponowanej metodzie leczenia</text:p>
      <text:p text:style-name="P5">………………………………………………………………………………………………….</text:p>
      <text:p text:style-name="P3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/>
    <style:font-face style:name="CenturyGothic" svg:font-family="CenturyGothic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88cm" fo:margin-right="0cm" fo:margin-top="0.071cm" fo:margin-bottom="0cm" fo:line-height="125%" fo:text-align="center" style:justify-single-word="false" fo:orphans="0" fo:widows="0" fo:text-indent="-0.6cm" style:auto-text-indent="false" fo:keep-with-next="always" style:text-autospace="none"/>
      <style:text-properties style:font-name="Times New Roman" style:font-size-complex="11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71cm" fo:margin-bottom="0cm" fo:text-align="center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6" style:family="table">
      <style:table-properties style:width="18.501cm" fo:margin-left="0cm" fo:margin-right="0cm" table:align="margins" style:writing-mode="lr-tb"/>
    </style:style>
    <style:style style:name="Tabela6.A" style:family="table-column">
      <style:table-column-properties style:column-width="1.57cm" style:rel-column-width="5561*"/>
    </style:style>
    <style:style style:name="Tabela6.B" style:family="table-column">
      <style:table-column-properties style:column-width="4.38cm" style:rel-column-width="15516*"/>
    </style:style>
    <style:style style:name="Tabela6.C" style:family="table-column">
      <style:table-column-properties style:column-width="5.786cm" style:rel-column-width="20491*"/>
    </style:style>
    <style:style style:name="Tabela6.D" style:family="table-column">
      <style:table-column-properties style:column-width="5.454cm" style:rel-column-width="19316*"/>
    </style:style>
    <style:style style:name="Tabela6.E" style:family="table-column">
      <style:table-column-properties style:column-width="1.312cm" style:rel-column-width="4651*"/>
    </style:style>
    <style:style style:name="Tabela6.A1" style:family="table-cell">
      <style:table-cell-properties style:vertical-align="middle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middle" fo:padding-left="0.071cm" fo:padding-right="0.071cm" fo:padding-top="0cm" fo:padding-bottom="0cm" fo:border="0.018cm solid #000000" style:writing-mode="lr-tb"/>
    </style:style>
    <style:style style:name="Tabela6.2" style:family="table-row">
      <style:table-row-properties style:min-row-height="0.411cm"/>
    </style:style>
    <style:style style:name="MP1" style:family="paragraph" style:parent-style-name="Standard">
      <style:paragraph-properties fo:margin-left="-0.076cm" fo:margin-right="0cm" fo:margin-top="0cm" fo:margin-bottom="0cm" fo:text-align="center" style:justify-single-word="false" fo:text-indent="0cm" style:auto-text-indent="false" style:snap-to-layout-grid="false"/>
      <style:text-properties style:text-position="0% 100%" style:font-name="Arial" fo:font-size="9pt" fo:font-weight="bold" style:font-size-asian="9pt" style:font-weight-asian="bold" style:font-size-complex="9pt" style:font-weight-complex="bold"/>
    </style:style>
    <style:style style:name="MP2" style:family="paragraph" style:parent-style-name="Heading_20_1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style:text-position="0% 100%" style:font-name="Arial" fo:font-size="9pt" fo:font-style="italic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MP3" style:family="paragraph" style:parent-style-name="Heading_20_2">
      <style:paragraph-properties fo:margin-top="0cm" fo:margin-bottom="0cm" fo:text-align="center" style:justify-single-word="false" style:snap-to-layout-grid="false"/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P4" style:family="paragraph" style:parent-style-name="Standard">
      <style:paragraph-properties fo:margin-top="0cm" fo:margin-bottom="0cm" fo:text-align="center" style:justify-single-word="false" style:snap-to-layout-grid="false"/>
      <style:text-properties style:font-name="Arial" fo:font-size="8pt" style:font-size-asian="8pt" style:font-size-complex="8pt"/>
    </style:style>
    <style:style style:name="MP5" style:family="paragraph" style:parent-style-name="Standard">
      <style:paragraph-properties fo:margin-left="-0.076cm" fo:margin-right="0cm" fo:margin-top="0cm" fo:margin-bottom="0cm" fo:text-align="center" style:justify-single-word="false" fo:text-indent="0cm" style:auto-text-indent="false" style:snap-to-layout-grid="false"/>
      <style:text-properties style:text-position="0% 100%" style:font-name="Arial" fo:font-size="8pt" fo:font-weight="bold" style:font-size-asian="8pt" style:font-weight-asian="bold" style:font-size-complex="8pt" style:font-weight-complex="bold"/>
    </style:style>
    <style:style style:name="MP6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0.9cm" fo:margin-left="1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footer>
        <table:table table:name="Tabela6" table:style-name="Tabela6">
          <table:table-column table:style-name="Tabela6.A"/>
          <table:table-column table:style-name="Tabela6.B"/>
          <table:table-column table:style-name="Tabela6.C"/>
          <table:table-column table:style-name="Tabela6.D"/>
          <table:table-column table:style-name="Tabela6.E"/>
          <table:table-row>
            <table:table-cell table:style-name="Tabela6.A1" table:number-rows-spanned="2" office:value-type="string">
              <text:p text:style-name="MP1"><draw:frame draw:style-name="Mfr1" draw:name="grafika1" text:anchor-type="paragraph" svg:x="0.037cm" svg:y="-0.018cm" svg:width="1.362cm" svg:height="0.669cm" draw:z-index="3"><draw:image xlink:href="Pictures/10000000000003F00000023419F71C85.jpg" xlink:type="simple" xlink:show="embed" xlink:actuate="onLoad"/></draw:frame></text:p>
            </table:table-cell>
            <table:table-cell table:style-name="Tabela6.B1" table:number-columns-spanned="4" office:value-type="string">
              <text:h text:style-name="MP2" text:outline-level="1"><text:s/>FORMULARZ ŚWIADOMEJ ZGODY – BRONCHOFIBEROSKOPIA Z POBRANIEM WYCINKÓW</text:h>
            </table:table-cell>
            <table:covered-table-cell/>
            <table:covered-table-cell/>
            <table:covered-table-cell/>
          </table:table-row>
          <table:table-row table:style-name="Tabela6.2">
            <table:covered-table-cell/>
            <table:table-cell table:style-name="Tabela6.A1" office:value-type="string">
              <text:h text:style-name="MP3" text:outline-level="2">Formularz F-0386_01</text:h>
            </table:table-cell>
            <table:table-cell table:style-name="Tabela6.A1" office:value-type="string">
              <text:p text:style-name="MP4">Data wprowadzenia:<text:span text:style-name="MT1"> </text:span><text:span text:style-name="MT1">2.02.2022</text:span></text:p>
            </table:table-cell>
            <table:table-cell table:style-name="Tabela6.A1" office:value-type="string">
              <text:p text:style-name="MP4">Data aktualizacji: <text:span text:style-name="MT1">………...</text:span></text:p>
            </table:table-cell>
            <table:table-cell table:style-name="Tabela6.B1" office:value-type="string">
              <text:p text:style-name="MP5"><text:page-number text:select-page="current">3</text:page-number> / <text:page-count>4</text:page-count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2$Win32 OpenOffice.org_project/4112m1$Build-9809</meta:generator>
    <dc:title>F-001_001 WNIOSEK O WPROWADZENIE / ZMIANĘ / USUNIĘCIE DOKUMENTU</dc:title>
    <meta:creation-date>2022-07-05T13:15:51.532000000</meta:creation-date>
    <dc:language>pl-PL</dc:language>
    <meta:editing-cycles>5</meta:editing-cycles>
    <meta:editing-duration>PT12M54S</meta:editing-duration>
    <dc:subject>2022-04-01</dc:subject>
    <dc:date>2022-08-03T21:06:23.25</dc:date>
    <meta:document-statistic meta:table-count="1" meta:image-count="1" meta:object-count="0" meta:page-count="4" meta:paragraph-count="76" meta:word-count="949" meta:character-count="8669"/>
    <dc:creator>Witek Szczypka</dc:creator>
    <meta:user-defined meta:name="Data Zatwierdzenia" meta:value-type="date">2022-03-31</meta:user-defined>
    <meta:user-defined meta:name="Data opracowania" meta:value-type="date">2022-03-31</meta:user-defined>
    <meta:user-defined meta:name="Data sprawdzenia" meta:value-type="date">2022-03-31</meta:user-defined>
    <meta:user-defined meta:name="Data zamieszczenia" meta:value-type="date">2022-04-01</meta:user-defined>
    <meta:user-defined meta:name="Opracował" meta:value-type="string">wspólnie</meta:user-defined>
    <meta:user-defined meta:name="Sprawdzone przez" meta:value-type="string">Ksiel Piotr</meta:user-defined>
    <meta:user-defined meta:name="Zatwierdził" meta:value-type="string">Szelągowska Bożena</meta:user-defined>
  </office:meta>
</office:document-meta>
</file>